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officeooo:rsid="0014a40c" officeooo:paragraph-rsid="0014a40c"/>
    </style:style>
    <style:style style:name="P2" style:family="paragraph" style:parent-style-name="Standard">
      <style:text-properties style:font-name="Times New Roman" style:text-underline-style="none" officeooo:rsid="0014a40c" officeooo:paragraph-rsid="0014a40c"/>
    </style:style>
    <style:style style:name="P3" style:family="paragraph" style:parent-style-name="Standard">
      <style:paragraph-properties fo:text-align="justify" style:justify-single-word="false"/>
      <style:text-properties officeooo:paragraph-rsid="0014a40c"/>
    </style:style>
    <style:style style:name="P4" style:family="paragraph" style:parent-style-name="Standard">
      <style:paragraph-properties fo:text-align="justify" style:justify-single-word="false"/>
      <style:text-properties officeooo:rsid="00213a99" officeooo:paragraph-rsid="00213a99"/>
    </style:style>
    <style:style style:name="P5" style:family="paragraph" style:parent-style-name="Standard">
      <style:paragraph-properties fo:text-align="justify" style:justify-single-word="false"/>
      <style:text-properties officeooo:rsid="0022af86" officeooo:paragraph-rsid="0022af86"/>
    </style:style>
    <style:style style:name="P6" style:family="paragraph" style:parent-style-name="Standard">
      <style:paragraph-properties fo:text-align="justify" style:justify-single-word="false"/>
      <style:text-properties officeooo:rsid="0024cede" officeooo:paragraph-rsid="0024cede"/>
    </style:style>
    <style:style style:name="P7" style:family="paragraph" style:parent-style-name="Standard">
      <style:paragraph-properties fo:text-align="justify" style:justify-single-word="false"/>
      <style:text-properties officeooo:rsid="0027741d" officeooo:paragraph-rsid="00390a74"/>
    </style:style>
    <style:style style:name="P8" style:family="paragraph" style:parent-style-name="Standard">
      <style:paragraph-properties fo:text-align="justify" style:justify-single-word="false"/>
      <style:text-properties officeooo:rsid="002beb4b" officeooo:paragraph-rsid="002beb4b"/>
    </style:style>
    <style:style style:name="P9" style:family="paragraph" style:parent-style-name="Standard">
      <style:paragraph-properties fo:text-align="justify" style:justify-single-word="false"/>
      <style:text-properties officeooo:rsid="002e16c8" officeooo:paragraph-rsid="002e16c8"/>
    </style:style>
    <style:style style:name="P10" style:family="paragraph" style:parent-style-name="Standard">
      <style:paragraph-properties fo:text-align="justify" style:justify-single-word="false"/>
      <style:text-properties officeooo:rsid="00325eaa" officeooo:paragraph-rsid="00325eaa"/>
    </style:style>
    <style:style style:name="P11" style:family="paragraph" style:parent-style-name="Standard">
      <style:paragraph-properties fo:text-align="justify" style:justify-single-word="false"/>
      <style:text-properties officeooo:rsid="00334fc7" officeooo:paragraph-rsid="00334fc7"/>
    </style:style>
    <style:style style:name="P12" style:family="paragraph" style:parent-style-name="Standard">
      <style:paragraph-properties fo:text-align="justify" style:justify-single-word="false"/>
      <style:text-properties officeooo:rsid="00371a30" officeooo:paragraph-rsid="00371a30"/>
    </style:style>
    <style:style style:name="T1" style:family="text">
      <style:text-properties style:text-underline-style="solid" style:text-underline-width="auto" style:text-underline-color="font-color"/>
    </style:style>
    <style:style style:name="T2" style:family="text">
      <style:text-properties style:font-name="Times New Roman" fo:font-size="14pt" style:text-underline-style="none" style:font-size-asian="14pt" style:font-size-complex="14pt"/>
    </style:style>
    <style:style style:name="T3" style:family="text">
      <style:text-properties style:font-name="Times New Roman" fo:font-size="14pt" style:text-underline-style="none" officeooo:rsid="0014a40c" style:font-size-asian="14pt" style:font-size-complex="14pt"/>
    </style:style>
    <style:style style:name="T4" style:family="text">
      <style:text-properties style:font-name="Times New Roman" fo:font-size="14pt" style:text-underline-style="none" officeooo:rsid="001bd0ce" style:font-size-asian="14pt" style:font-size-complex="14pt"/>
    </style:style>
    <style:style style:name="T5" style:family="text">
      <style:text-properties style:font-name="Times New Roman" fo:font-size="14pt" style:text-underline-style="none" officeooo:rsid="001b0a7f" style:font-size-asian="14pt" style:font-size-complex="14pt"/>
    </style:style>
    <style:style style:name="T6" style:family="text">
      <style:text-properties style:font-name="Times New Roman" fo:font-size="14pt" style:text-underline-style="none" officeooo:rsid="0014da8a" style:font-size-asian="14pt" style:font-size-complex="14pt"/>
    </style:style>
    <style:style style:name="T7" style:family="text">
      <style:text-properties style:font-name="Times New Roman" fo:font-size="14pt" style:text-underline-style="none" officeooo:rsid="001eee49" style:font-size-asian="14pt" style:font-size-complex="14pt"/>
    </style:style>
    <style:style style:name="T8" style:family="text">
      <style:text-properties style:font-name="Times New Roman" fo:font-size="14pt" style:text-underline-style="none" officeooo:rsid="001c352d" style:font-size-asian="14pt" style:font-size-complex="14pt"/>
    </style:style>
    <style:style style:name="T9" style:family="text">
      <style:text-properties style:font-name="Times New Roman" fo:font-size="14pt" style:text-underline-style="none" officeooo:rsid="001d349f" style:font-size-asian="14pt" style:font-size-complex="14pt"/>
    </style:style>
    <style:style style:name="T10" style:family="text">
      <style:text-properties style:font-name="Times New Roman" fo:font-size="14pt" style:text-underline-style="none" officeooo:rsid="001e24f3" style:font-size-asian="14pt" style:font-size-complex="14pt"/>
    </style:style>
    <style:style style:name="T11" style:family="text">
      <style:text-properties style:font-name="Times New Roman" fo:font-size="14pt" style:text-underline-style="none" officeooo:rsid="001f452f" style:font-size-asian="14pt" style:font-size-complex="14pt"/>
    </style:style>
    <style:style style:name="T12" style:family="text">
      <style:text-properties style:font-name="Times New Roman" fo:font-size="14pt" style:text-underline-style="none" officeooo:rsid="001fdcba" style:font-size-asian="14pt" style:font-size-complex="14pt"/>
    </style:style>
    <style:style style:name="T13" style:family="text">
      <style:text-properties style:font-name="Times New Roman" fo:font-size="14pt" style:text-underline-style="none" officeooo:rsid="0022af86" style:font-size-asian="14pt" style:font-size-complex="14pt"/>
    </style:style>
    <style:style style:name="T14" style:family="text">
      <style:text-properties style:font-name="Times New Roman" fo:font-size="14pt" style:text-underline-style="none" officeooo:rsid="0023c959" style:font-size-asian="14pt" style:font-size-complex="14pt"/>
    </style:style>
    <style:style style:name="T15" style:family="text">
      <style:text-properties style:font-name="Times New Roman" fo:font-size="14pt" style:text-underline-style="none" officeooo:rsid="0027741d" style:font-size-asian="14pt" style:font-size-complex="14pt"/>
    </style:style>
    <style:style style:name="T16" style:family="text">
      <style:text-properties style:font-name="Times New Roman" fo:font-size="14pt" style:text-underline-style="none" officeooo:rsid="00288b4d" style:font-size-asian="14pt" style:font-size-complex="14pt"/>
    </style:style>
    <style:style style:name="T17" style:family="text">
      <style:text-properties style:font-name="Times New Roman" fo:font-size="14pt" style:text-underline-style="none" officeooo:rsid="0028d215" style:font-size-asian="14pt" style:font-size-complex="14pt"/>
    </style:style>
    <style:style style:name="T18" style:family="text">
      <style:text-properties style:font-name="Times New Roman" fo:font-size="14pt" style:text-underline-style="none" officeooo:rsid="002a9e4e" style:font-size-asian="14pt" style:font-size-complex="14pt"/>
    </style:style>
    <style:style style:name="T19" style:family="text">
      <style:text-properties style:font-name="Times New Roman" fo:font-size="14pt" style:text-underline-style="none" officeooo:rsid="002beb4b" style:font-size-asian="14pt" style:font-size-complex="14pt"/>
    </style:style>
    <style:style style:name="T20" style:family="text">
      <style:text-properties style:font-name="Times New Roman" fo:font-size="14pt" style:text-underline-style="none" officeooo:rsid="002c47c8" style:font-size-asian="14pt" style:font-size-complex="14pt"/>
    </style:style>
    <style:style style:name="T21" style:family="text">
      <style:text-properties style:font-name="Times New Roman" fo:font-size="14pt" style:text-underline-style="none" officeooo:rsid="002c6284" style:font-size-asian="14pt" style:font-size-complex="14pt"/>
    </style:style>
    <style:style style:name="T22" style:family="text">
      <style:text-properties style:font-name="Times New Roman" fo:font-size="14pt" style:text-underline-style="none" officeooo:rsid="002e075b" style:font-size-asian="14pt" style:font-size-complex="14pt"/>
    </style:style>
    <style:style style:name="T23" style:family="text">
      <style:text-properties style:font-name="Times New Roman" fo:font-size="14pt" style:text-underline-style="none" officeooo:rsid="002e16c8" style:font-size-asian="14pt" style:font-size-complex="14pt"/>
    </style:style>
    <style:style style:name="T24" style:family="text">
      <style:text-properties style:font-name="Times New Roman" fo:font-size="14pt" style:text-underline-style="none" officeooo:rsid="00308280" style:font-size-asian="14pt" style:font-size-complex="14pt"/>
    </style:style>
    <style:style style:name="T25" style:family="text">
      <style:text-properties style:font-name="Times New Roman" fo:font-size="14pt" style:text-underline-style="none" officeooo:rsid="0031cb6f" style:font-size-asian="14pt" style:font-size-complex="14pt"/>
    </style:style>
    <style:style style:name="T26" style:family="text">
      <style:text-properties style:font-name="Times New Roman" fo:font-size="14pt" style:text-underline-style="none" officeooo:rsid="00325eaa" style:font-size-asian="14pt" style:font-size-complex="14pt"/>
    </style:style>
    <style:style style:name="T27" style:family="text">
      <style:text-properties style:font-name="Times New Roman" fo:font-size="14pt" style:text-underline-style="none" officeooo:rsid="00353f6c" style:font-size-asian="14pt" style:font-size-complex="14pt"/>
    </style:style>
    <style:style style:name="T28" style:family="text">
      <style:text-properties style:font-name="Times New Roman" fo:font-size="14pt" style:text-underline-style="none" officeooo:rsid="003760c6" style:font-size-asian="14pt" style:font-size-complex="14pt"/>
    </style:style>
    <style:style style:name="T29" style:family="text">
      <style:text-properties style:font-name="Times New Roman" fo:font-size="14pt" style:text-underline-style="none" officeooo:rsid="0037f2ae" style:font-size-asian="14pt" style:font-size-complex="14pt"/>
    </style:style>
    <style:style style:name="T30" style:family="text">
      <style:text-properties style:font-name="Times New Roman" fo:font-size="14pt" style:text-underline-style="none" officeooo:rsid="00390a74"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21"/><text:span text:style-name="T1">MEVAGISSEY PARISH COUNCIL – CHAIRMAN S REPORT 2021</text:span></text:p>
      <text:p text:style-name="P2"/>
      <text:p text:style-name="P3"><text:span text:style-name="T3">It is now two years since the last Chairman's report as we emerge from the most difficult period this council has ever had to contend with, </text:span><text:span text:style-name="T4">or for that matter</text:span><text:span text:style-name="T3"> the world, a pandemic no-one has seen in living memory </text:span><text:span text:style-name="T5">and while i</text:span><text:span text:style-name="T3">t is far from over <text:s/>hopefully we shall be going forward in the knowledge that vaccination has <text:s/>given us a degree of confidence to </text:span><text:span text:style-name="T18">resume normal meetings </text:span><text:span text:style-name="T3">and </text:span><text:span text:style-name="T19">continue to </text:span><text:span text:style-name="T3">perform our duties </text:span><text:span text:style-name="T6">as parish councillors. As there was no AGM in 2020 on government instructions and elections postponed until 2021 the council ran for a term of five years rather than the normal four and the council ended very different from the </text:span><text:span text:style-name="T29">start</text:span><text:span text:style-name="T6">, several councillors having resigned and replaced by new co-opted members </text:span><text:span text:style-name="T5">leaving only 5 of the original elected members. </text:span><text:span text:style-name="T4">The most difficult period was the last year once the seriousness of the outbreak was realised and the measures taken to ensure the safety of the public the parish council entered an unknown and difficult area of authority. </text:span><text:span text:style-name="T7">Once</text:span><text:span text:style-name="T4"> lockdown </text:span><text:span text:style-name="T7">was </text:span><text:span text:style-name="T4">imposed meetings were conducted via a video link, something completely new and strange, but after a while became the norm although lacking the personal interaction of physical meetings. Nevertheless it enabled business to be conducted at a time when leadership within the community was essential. </text:span><text:span text:style-name="T8">As the year progressed and the rules were being relaxed it became apparent that with <text:s/>government guidance with social distancing and the influx of tourists there needed to be a number of actions to ensure the safety of the community and </text:span><text:span text:style-name="T7">an influx of</text:span><text:span text:style-name="T8"> tourists. Council, with the co-operation of Cornwall Council, <text:s/>took the decision to implement a number of initiatives, this included signage throughout the village with appropriate markings on the streets and harbour, public toilets were staffed, constantly cleaned and </text:span><text:span text:style-name="T7">use</text:span><text:span text:style-name="T29">age</text:span><text:span text:style-name="T7"> monit</text:span><text:span text:style-name="T8">ored. </text:span><text:span text:style-name="T9">A temporary contract was arranged for extra waste bins to be installed and emptied to avoid a build up of waste when takeaway food replaced indoor dining. </text:span><text:span text:style-name="T10">A big thank you to those councillors who braved the social contact involved and the physical requirement to implement these measures, also thanks to our contractor Gary Farr and his team for keeping the public toilets operating. </text:span><text:span text:style-name="T7">F</text:span><text:span text:style-name="T10">rom tales emerging at the time some members of the visiting public were less than grateful and brought out the worst in human nature. </text:span><text:span text:style-name="T7">By contrast the Mevagissey Support Group was very quickly formed with an army of volunteers helping those members of the community who for whatever reason were unable to shop or go out and were a lifeline to many cut off from friends and relatives. A big thanks to all involved and that support is being continued even as the emergency is relaxing. It was realised with narrow streets, traffic and social distancing when shopping </text:span><text:span text:style-name="T11">there was likely to </text:span><text:span text:style-name="T29">be </text:span><text:span text:style-name="T11">conflict within the centre of the village and with problems with scaffolding on Polkirt Hill, following a consultation a one way system of traffic was introduced during the day allowing traffic to flow from the village via Portmellon but not the other way. From a traffic management </text:span><text:span text:style-name="T12">point of view it worked fairly well although there was the inevitable inconvenience to those who lived on the south side of the village most of whom accepted that desperate times needed desperate measures. While the problem of traffic has been the subject of many hours of debate over the years this trial has </text:span><text:span text:style-name="T25">again </text:span><text:span text:style-name="T12">focussed </text:span><text:span text:style-name="T29">attention </text:span><text:span text:style-name="T25">on these issues</text:span><text:span text:style-name="T12"> leading to a working party </text:span><text:span text:style-name="T25">tasked </text:span><text:span text:style-name="T12">to again look for a possible solution.</text:span></text:p>
      <text:p text:style-name="P4"><text:soft-page-break/><text:span text:style-name="T12">W</text:span><text:span text:style-name="T2">ith </text:span><text:span text:style-name="T29">so much</text:span><text:span text:style-name="T2"> emphasis on public toilets it quickly became apparent that the Valley Road block were fast becoming a costly operation and were urgently in need of repairs and upgrading. The toilet working group have recommended that we commit a minimum spend to keep them in operation for this season and then consider completely refurbishing the whole block once the season is over. </text:span><text:span text:style-name="T13">This will be something the new council</text:span><text:span text:style-name="T2"> </text:span><text:span text:style-name="T13">will need to urgently resolve.</text:span></text:p>
      <text:p text:style-name="P7"><text:span text:style-name="T13">O</text:span><text:span text:style-name="T2">n a more positive note </text:span><text:span text:style-name="T30">following a</text:span><text:span text:style-name="T2"> number of complaints from the public over various issues causing concern, Jet Skis being No </text:span><text:span text:style-name="T30">1, C</text:span><text:span text:style-name="T2">ouncil </text:span><text:span text:style-name="T29">had </text:span><text:span text:style-name="T2">received an offer from the Duchy of Cornwall to take over the management of Portmellon beach, <text:s/>While there was considerable debate over public liability and management it was eventually agreed </text:span><text:span text:style-name="T16">to accept the offer</text:span><text:span text:style-name="T2"> and place suitable signage with the intention of, hopefully, regulating use of the beach and protect users. </text:span></text:p>
      <text:p text:style-name="P4"><text:span text:style-name="T15"><text:s/></text:span></text:p>
      <text:p text:style-name="P5"><text:span text:style-name="T2">Notwithstanding the problems of Covid19 there wa</text:span><text:span text:style-name="T15">s</text:span><text:span text:style-name="T2"> the normal business of the council to be undertaken, not the least of which was:- </text:span></text:p>
      <text:p text:style-name="P5"><text:span text:style-name="T2">PLANNING.</text:span></text:p>
      <text:p text:style-name="P5"><text:span text:style-name="T2">There were the normal ordinary applications for extensions, conversions and routine matters normally dealt with </text:span><text:span text:style-name="T14">and decisions made, however, over the past couple of years we have been faced with a number of very sensitive applications that required extensive debate and could have serious consequences. Not the least of these was Anchor Cottage, 15 Polkirt Hill where an application for demolition and rebuild with subsequent long term road closure has proved to be one of the most contentious and time consuming council has ever had to deal with. At the time of writing the matter is still unresolved and likely to </text:span><text:span text:style-name="T18">be </text:span><text:span text:style-name="T14">a cause for concern for some time yet.</text:span></text:p>
      <text:p text:style-name="P6"><text:span text:style-name="T14">S</text:span><text:span text:style-name="T2">teep House, Portmellon and the status of the “Paddock” is still causing concern not helped by the apparent reluctance of Cornwall Council’s planning team to answer questions or resolve enforcement issues. </text:span><text:span text:style-name="T21">To add insult to injury as most of you have now seen the property has been placed on the market at nearly 3 million pounds with the second house likely to follow triggering memories of council being asked to support an application for “a forever home” and a chance to live in the community </text:span><text:span text:style-name="T22">and no intention of building the second house. Of course this is not the first of such pleas but simply makes councillors more sceptical and does little to help genuine applicants. </text:span></text:p>
      <text:p text:style-name="P6"><text:span text:style-name="T2">Another worrying area of concern is the current trend for change of use from Hotel to Apartments with a number of applications in the pipeline. Concerns raised are the loss of accommodation for tourists, loss of employment opportunities as well as radical design issues. These are going to be difficult to resolve. </text:span><text:span text:style-name="T17">At least the M</text:span><text:span text:style-name="T22">ND</text:span><text:span text:style-name="T17">P’s permanent occupancy clause should prevent them being used as second homes.</text:span></text:p>
      <text:p text:style-name="P8"><text:span text:style-name="T17">W</text:span><text:span text:style-name="T2">hile it is appreciated that working restrictions </text:span><text:span text:style-name="T23">over the past year has </text:span><text:span text:style-name="T2">created difficulties for Cornwall Council with staff working from home nevertheless response from some planning officers was less than satisfactory result</text:span><text:span text:style-name="T23">ing</text:span><text:span text:style-name="T2"> in an overall loss of confidence. Previous promises of more co-operation, closer working relations and information have deteriorated</text:span><text:span text:style-name="T20"> together with unfortunate mistakes being made. One can only hope that things will improve in the future.</text:span></text:p>
      <text:p text:style-name="P9"><text:soft-page-break/><text:span text:style-name="T20">W</text:span><text:span text:style-name="T2">ith additional workload each month plus the time spent debating planning issues meetings were getting longer </text:span><text:span text:style-name="T26">with</text:span><text:span text:style-name="T2"> important issued not getting the debate they deserved. It was, therefore, agreed that an extra meeting be held on the Friday </text:span><text:span text:style-name="T24">following </text:span><text:span text:style-name="T2">the normal council, for planning matters only,</text:span><text:span text:style-name="T24"> after</text:span><text:span text:style-name="T2"> a two month trial period this has now been adopted as normal practice.</text:span></text:p>
      <text:p text:style-name="P10"><text:span text:style-name="T27">T</text:span><text:span text:style-name="T2">o end this report may I thank all councillors past and present for their work over the past couple of years and with elections now over congratulate James for his re-election to the reformed Cornwall Council and while there may have to be some compromises in order to cover the additional parish councils trust we will continue to work together for the benefit of the community.</text:span></text:p>
      <text:p text:style-name="P11"><text:span text:style-name="T2">A big thank you to our clerk Phil Howson who I think you will all agree provides the council with information and advice that is invaluable </text:span><text:span text:style-name="T27">in</text:span><text:span text:style-name="T2"> carrying out our role as councillors as well as dealing with the demands of </text:span><text:span text:style-name="T27">government, local authorities and the general public.</text:span></text:p>
      <text:p text:style-name="P12"><text:span text:style-name="T27">F</text:span><text:span text:style-name="T2">inally I trust the coming year will see things slowly returning to some sort of normal although I feel there will inevitably be many challenges and some change in working practices </text:span><text:span text:style-name="T28">which </text:span><text:span text:style-name="T2">we will have to get used to, nevertheless, I am sure Mevagissey Parish Council will continue to </text:span><text:span text:style-name="T28">serve the community and </text:span><text:span text:style-name="T2"><text:s/>give value for money.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06T13:16:37.054000000</meta:creation-date>
    <dc:date>2021-05-09T16:23:43.616000000</dc:date>
    <meta:editing-duration>PT7H19M22S</meta:editing-duration>
    <meta:editing-cycles>17</meta:editing-cycles>
    <meta:generator>LibreOffice/7.0.3.1$Windows_X86_64 LibreOffice_project/d7547858d014d4cf69878db179d326fc3483e082</meta:generator>
    <meta:document-statistic meta:table-count="0" meta:image-count="0" meta:object-count="0" meta:page-count="3" meta:paragraph-count="15" meta:word-count="1365" meta:character-count="8217" meta:non-whitespace-character-count="6833"/>
  </office:meta>
</office:document-meta>
</file>